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paragraph-rsid="00259321" style:font-size-asian="9.60000038146973pt" style:font-weight-asian="bold" style:font-name-complex="Verdana2" style:font-size-complex="11pt" style:font-weight-complex="bold"/>
    </style:style>
    <style:style style:name="T1" style:family="text">
      <style:text-properties officeooo:rsid="002020a9"/>
    </style:style>
    <style:style style:name="T2" style:family="text">
      <style:text-properties officeooo:rsid="00234cfa"/>
    </style:style>
    <style:style style:name="T3" style:family="text">
      <style:text-properties officeooo:rsid="002417d1"/>
    </style:style>
    <style:style style:name="T4" style:family="text">
      <style:text-properties fo:font-weight="bold" officeooo:rsid="0024bb85" style:font-weight-asian="bold" style:font-weight-complex="bold"/>
    </style:style>
    <style:style style:name="T5" style:family="text">
      <style:text-properties officeooo:rsid="00259321"/>
    </style:style>
    <style:style style:name="T6" style:family="text">
      <style:text-properties fo:font-weight="normal" officeooo:rsid="0025932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3"/>
      <text:p text:style-name="P3">La Comisión de <text:s/>Asuntos Comunales ha considerado el <text:s text:c="2"/>Proyecto de Ley Expediente <text:s/><text:span text:style-name="T3">30570 SFM</text:span><text:span text:style-name="T2"> </text:span><text:span text:style-name="T1">, </text:span><text:span text:style-name="T3">presentado por el Diputado Lacava, Mario,</text:span><text:span text:style-name="T1"> por el cu</text:span><text:span text:style-name="T3">á</text:span><text:span text:style-name="T1">l se </text:span><text:span text:style-name="T3">ratifica la adhesión de la Provincia de Santa Fe, al sistema establecido en el Decreto Nacional Nº 206/2009,y por las razones expuestas en sus fundamentos y las que podrá dar el miembro informante, se aconseja <text:s/></text:span><text:span text:style-name="T4">su archivo.-</text:span></text:p>
      <text:p text:style-name="P4"><text:s text:c="5"/><text:tab/><text:tab/><text:tab/><text:tab/><text:tab/><text:tab/><text:tab/><text:tab/><text:tab/> </text:p>
      <text:p text:style-name="P6"/>
      <text:p text:style-name="P6"/>
      <text:p text:style-name="P6">SALA DE LA COMISION, <text:span text:style-name="T5">29 de junio de 2016</text:span></text:p>
      <text:p text:style-name="P8"><text:span text:style-name="T5">Firmantes : </text:span><text:span text:style-name="T6">Palo Oliver, Bacarella, Mas Varela, Victoria Tejeda.</text:span>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7</meta:editing-cycles>
    <meta:generator>LibreOffice/4.0.5.2$Linux_x86 LibreOffice_project/5464147a081647a250913f19c0715bca595af2f</meta:generator>
    <dc:date>2016-06-30T09:09:00</dc:date>
    <meta:print-date>2016-02-16T11:32:21</meta:print-date>
    <meta:document-statistic meta:table-count="0" meta:image-count="0" meta:object-count="0" meta:page-count="1" meta:paragraph-count="6" meta:word-count="86" meta:character-count="804" meta:non-whitespace-character-count="425"/>
    <meta:template xlink:type="simple" xlink:actuate="onRequest" xlink:title="Predeterminado" xlink:href="../../../../.config/libreoffice/3/user/template/Predeterminado.ott" meta:date="2014-03-18T10:20:26"/>
  </office:meta>
</office:document-meta>
</file>